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olumn5" style:family="table-column">
      <style:table-column-properties style:column-width="3.2062in" style:use-optimal-column-width="false"/>
    </style:style>
    <style:style style:name="TableColumn6" style:family="table-column">
      <style:table-column-properties style:column-width="1.3861in" style:use-optimal-column-width="false"/>
    </style:style>
    <style:style style:name="TableColumn7" style:family="table-column">
      <style:table-column-properties style:column-width="2.1763in" style:use-optimal-column-width="false"/>
    </style:style>
    <style:style style:name="Table4" style:family="table">
      <style:table-properties style:width="6.768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50" style:family="table-row">
      <style:table-row-properties style:min-row-height="0.4451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anguage-asian="pt" style:country-asian="B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anguage-asian="pt" style:country-asian="BR"/>
    </style:style>
    <style:style style:name="P4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anguage-asian="pt" style:country-asian="BR"/>
    </style:style>
    <style:style style:name="P4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anguage-asian="pt" style:country-asian="BR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anguage-asian="pt" style:country-asian="B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anguage-asian="pt" style:country-asian="BR"/>
    </style:style>
    <style:style style:name="P4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anguage-asian="pt" style:country-asian="BR"/>
    </style:style>
    <style:style style:name="P4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anguage-asian="pt" style:country-asian="B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anguage-asian="pt" style:country-asian="B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anguage-asian="pt" style:country-asian="BR"/>
    </style:style>
    <style:style style:name="P4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anguage-asian="pt" style:country-asian="BR"/>
    </style:style>
    <style:style style:name="P4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anguage-asian="pt" style:country-asian="BR"/>
    </style:style>
    <style:style style:name="P44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4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4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4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4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MINISTÉRIO DA EDUCAÇÃO<text:line-break/>FUNDO NACIONAL DE DESENVOLVIMENTO DA EDUCAÇÃO<text:line-break/>CONSELHO DELIBERATIVO</text:p>
      <text:p text:style-name="P2">RESOLUÇÃO CD/FNDE Nº 55, DE 27 DE DEZEMBRO DE 2012</text:p>
      <text:p text:style-name="P3">ANEXO I - TERMO DE COMPROMISSO DO BOLSIST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1. Programa do ministério da educação (MEC)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1.1. Denominação</text:p>
          </table:table-cell>
          <table:table-cell table:style-name="TableCell14" table:number-columns-spanned="2">
            <text:p text:style-name="P15">1.2. Sigla</text:p>
          </table:table-cell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2. Secretaria do MEC responsável pela gestão do programa de formação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2.1. Denominação</text:p>
          </table:table-cell>
          <table:table-cell table:style-name="TableCell27" table:number-columns-spanned="2">
            <text:p text:style-name="P28">2.2. Sigla</text:p>
          </table:table-cell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3. Curso de formação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3.1. Denominação</text:p>
          </table:table-cell>
          <table:table-cell table:style-name="TableCell40" table:number-columns-spanned="2">
            <text:p text:style-name="P41">3.2. Sigla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4. Função do bolsista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( <text:s/>) coordenador executivo do programa no âmbito do estado ou distrito federal</text:p>
            <text:p text:style-name="P53">( <text:s/>) articulador</text:p>
            <text:p text:style-name="P54">( <text:s/>) tutor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5. Identificação do bolsista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5.1. Nome completo (exatamente como consta do CPF)</text:p>
          </table:table-cell>
          <table:table-cell table:style-name="TableCell61" table:number-columns-spanned="2">
            <text:p text:style-name="P62">5.2. Data de nascimento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5.3. Nome da mãe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5.4. Naturalidade</text:p>
          </table:table-cell>
          <table:table-cell table:style-name="TableCell77" table:number-columns-spanned="2">
            <text:p text:style-name="P78">5.5. Nacionalidade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5.6. Documento de identidade (tipo e número)</text:p>
          </table:table-cell>
          <table:table-cell table:style-name="TableCell87" table:number-columns-spanned="2">
            <text:p text:style-name="P88">5.7. Órgão expedidor/UF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5.8. CPF</text:p>
          </table:table-cell>
          <table:table-cell table:style-name="TableCell97">
            <text:p text:style-name="P98">5.9. Estado civil</text:p>
          </table:table-cell>
          <table:table-cell table:style-name="TableCell99">
            <text:p text:style-name="P100">5.10. Profissão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5.11. Endereço residencial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5.11.1. Logradouro</text:p>
          </table:table-cell>
          <table:table-cell table:style-name="TableCell114">
            <text:p text:style-name="P115">5.11.2. Número</text:p>
          </table:table-cell>
          <table:table-cell table:style-name="TableCell116">
            <text:p text:style-name="P117">5.11.3. Complemento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.11.4. Bairro</text:p>
          </table:table-cell>
          <table:table-cell table:style-name="TableCell128">
            <text:p text:style-name="P129">5.11.5.<text:s/>Cidade/UF</text:p>
          </table:table-cell>
          <table:table-cell table:style-name="TableCell130">
            <text:p text:style-name="P131">5.11.6. CEP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5.12. Telefones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5.12.1. Residencial</text:p>
          </table:table-cell>
          <table:table-cell table:style-name="TableCell145">
            <text:p text:style-name="P146">5.12.2. Comercial</text:p>
          </table:table-cell>
          <table:table-cell table:style-name="TableCell147">
            <text:p text:style-name="P148">5.12.3. Celular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5.13. E-mail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5.13.1. Institucional</text:p>
          </table:table-cell>
          <table:table-cell table:style-name="TableCell162" table:number-columns-spanned="2">
            <text:p text:style-name="P163">5.13.2. Pessoal</text:p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>6. Instituição à qual o bolsista está vinculado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6.1. Razão social</text:p>
          </table:table-cell>
          <table:table-cell table:style-name="TableCell175">
            <text:p text:style-name="P176">6.2. Sigla</text:p>
          </table:table-cell>
          <table:table-cell table:style-name="TableCell177">
            <text:p text:style-name="P178">6.3. CNPJ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6.4.<text:s/>Endereço (logradouro, nº, complemento, cidade, UF e CEP)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6.5. Tipo de vínculo com a instituição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( ) servidor estatutário</text:p>
            <text:p text:style-name="P198">( ) servidor celetista</text:p>
            <text:p text:style-name="P199">( ) outro - qual?____________________________________</text:p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6.5.1. Cargo / função exercida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/>
            <text:p text:style-name="P207"/>
          </table:table-cell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3">
            <text:p text:style-name="P210">7.<text:s/>Instituição/entidade responsável pelo cadastro do bolsista nos sistemas do MEC/FNDE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7.1. Razão social</text:p>
          </table:table-cell>
          <table:table-cell table:style-name="TableCell214">
            <text:p text:style-name="P215">7.2. Sigla</text:p>
          </table:table-cell>
          <table:table-cell table:style-name="TableCell216">
            <text:p text:style-name="P217">7.3. CNPJ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>7.4. Endereço da instituição/entidade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7.4.1. Logradouro</text:p>
          </table:table-cell>
          <table:table-cell table:style-name="TableCell231">
            <text:p text:style-name="P232">7.4.2. Número</text:p>
          </table:table-cell>
          <table:table-cell table:style-name="TableCell233">
            <text:p text:style-name="P234">7.4.3. Complemento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.4.4. Bairro</text:p>
          </table:table-cell>
          <table:table-cell table:style-name="TableCell245">
            <text:p text:style-name="P246">7.4.5. Cidade/UF</text:p>
          </table:table-cell>
          <table:table-cell table:style-name="TableCell247">
            <text:p text:style-name="P248">7.4.6. CEP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7.5. Representante legal da instituição/entidade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7.5.1. Nome</text:p>
          </table:table-cell>
          <table:table-cell table:style-name="TableCell262" table:number-columns-spanned="2">
            <text:p text:style-name="P263">7.5.2. Cargo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3">
            <text:p text:style-name="P271">7.6. E-mail institucional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7.7. Telefones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7.7.1. Residencial</text:p>
          </table:table-cell>
          <table:table-cell table:style-name="TableCell281">
            <text:p text:style-name="P282">7.7.2. Comercial</text:p>
          </table:table-cell>
          <table:table-cell table:style-name="TableCell283">
            <text:p text:style-name="P284">7.7.3. Celular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>7.8. Responsável pelo cadastramento do bolsista nos sistemas<text:s/>do MEC/FNDE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7.8.1. Nome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7.8.2. CPF</text:p>
          </table:table-cell>
          <table:table-cell table:style-name="TableCell304" table:number-columns-spanned="2">
            <text:p text:style-name="P305">7.8.3. Cargo na instituição/entidade</text:p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3">
            <text:p text:style-name="P313">7.9. E-mail institucional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7.10. Telefones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7.10.1. Residencial</text:p>
          </table:table-cell>
          <table:table-cell table:style-name="TableCell323">
            <text:p text:style-name="P324">7.10.2. Comercial</text:p>
          </table:table-cell>
          <table:table-cell table:style-name="TableCell325">
            <text:p text:style-name="P326">7.10.3. Celular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7.11. Coordenador executivo do programa no âmbito do estado ou do<text:s/>distrito federal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7.11.1. Nome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7.11.2. CPF</text:p>
          </table:table-cell>
          <table:table-cell table:style-name="TableCell346" table:number-columns-spanned="2">
            <text:p text:style-name="P347">7.11.3. Cargo na instituição/entidade</text:p>
          </table:table-cell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3">
            <text:p text:style-name="P355">7.12. E-mail institucional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7.13. Telefones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7.13.1. Residencial</text:p>
          </table:table-cell>
          <table:table-cell table:style-name="TableCell365">
            <text:p text:style-name="P366">7.13.2. Comercial</text:p>
          </table:table-cell>
          <table:table-cell table:style-name="TableCell367">
            <text:p text:style-name="P368">7.13.3. Celular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8. Órgão pagador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8.1. Denominação</text:p>
          </table:table-cell>
          <table:table-cell table:style-name="TableCell382">
            <text:p text:style-name="P383">8.2. Sigla</text:p>
          </table:table-cell>
          <table:table-cell table:style-name="TableCell384">
            <text:p text:style-name="P385">8.3. CNPJ</text:p>
          </table:table-cell>
        </table:table-row>
        <table:table-row table:style-name="TableRow386">
          <table:table-cell table:style-name="TableCell387">
            <text:p text:style-name="P388">Fundo<text:s/>Nacional de Desenvolvimento da Educação</text:p>
          </table:table-cell>
          <table:table-cell table:style-name="TableCell389">
            <text:p text:style-name="P390">FNDE</text:p>
          </table:table-cell>
          <table:table-cell table:style-name="TableCell391">
            <text:p text:style-name="P392">00.378.257/0001-81</text:p>
          </table:table-cell>
        </table:table-row>
        <table:table-row table:style-name="TableRow393">
          <table:table-cell table:style-name="TableCell394" table:number-columns-spanned="3">
            <text:p text:style-name="P395">8.4. Endereço (logradouro, nº, complemento, bairro, cidade, UF e CEP)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SBS - Quadra 02 - Bloco F - Edifício FNDE - Brasília - DF - CEP: 70070-929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>8.5. Representante legal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8.5.1. Nome</text:p>
            <text:p text:style-name="P405">José<text:s/>Carlos Wanderley Dias de Freitas</text:p>
          </table:table-cell>
          <table:table-cell table:style-name="TableCell406" table:number-columns-spanned="2">
            <text:p text:style-name="P407">8.5.2. Cargo</text:p>
            <text:p text:style-name="P408">Presidente</text:p>
          </table:table-cell>
          <table:covered-table-cell/>
        </table:table-row>
        <table:table-row table:style-name="TableRow409">
          <table:table-cell table:style-name="TableCell410" table:number-columns-spanned="3">
            <text:p text:style-name="P411">9. Condições gerais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>9.1. Atribuições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(relacionar todas as atribuições da função que o bolsista desempenhará no programa ou curso de formação)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P420"/>
            <text:p text:style-name="P421"/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9.2. Direitos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(relacionar todos os direitos do<text:s/>bolsista ao desempenhar a função que o vincula ao programa ou curso de<text:s/><text:soft-page-break/>formação, incluindo o pagamento de bolsa e certificação, se couber)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/>
            <text:p text:style-name="P432"/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9.3. Obrigações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(relacionar todas as obrigações que o bolsista terá ao desempenhar a função que o vincula ao programa ou curso de formação, incluindo as relativas à frequência, se for o caso)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/>
            <text:p text:style-name="P443"/>
            <text:p text:style-name="P444"/>
          </table:table-cell>
          <table:covered-table-cell/>
          <table:covered-table-cell/>
        </table:table-row>
      </table:table>
      <text:p text:style-name="P445">Declaro ter ciência dos direitos e das obrigações inerentes à qualidade de bolsista na função de ________________________________________________________ e COMPROMETO-ME<text:s/>a respeitar as cláusulas descritas no item <text:s/>9 – Condições Gerais – deste Termo de Compromisso.</text:p>
      <text:p text:style-name="P446">Declaro também que o desempenho da função indicada acima não comprometerá o desempenho de minhas responsabilidades e atribuições regulares na Instituição/Entidade à qual estou vinculado, seja em termos de horas seja em termos de dedicação e comprometimento com o trabalho.</text:p>
      <text:p text:style-name="P447">Declaro ainda, sob as penas da lei, que as informações aqui prestadas são a expressão da verdade e que preencho plenamente os requisitos para o<text:s/>recebimento da bolsa, expressos na Lei nº 11.273, de 6 de fevereiro de 2006, e que o recebimento da referida bolsa não constituirá acúmulo de bolsa de estudo ou pesquisa proveniente de outros programas regidos pela referida Lei nº 11.273/2006.</text:p>
      <text:p text:style-name="P448">Estou ciente<text:s/>que a inobservância dos requisitos citados acima implicará no cancelamento da(s) bolsa(s), com a restituição integral e imediata dos recursos, de acordo com as regras previstas na Resolução CD/FNDE nº 55/2012, da qual este Termo de Compromisso constitui o<text:s/>Anexo I.</text:p>
      <text:p text:style-name="P449"/>
      <text:p text:style-name="P450">____________________________________________<text:line-break/>Local e data</text:p>
      <text:p text:style-name="P451"/>
      <text:p text:style-name="P452">_________________________________________________________<text:line-break/>Assinatura do bolsista</text:p>
      <text:p text:style-name="P453"/>
      <text:p text:style-name="P454">_________________________________________________________________________<text:line-break/>Assinatura do responsável pelo cadastramento do bolsista nos sistemas do MEC/FNDE</text:p>
      <text:p text:style-name="P455"/>
      <text:p text:style-name="P456">_________________________________________________________________________<text:line-break/>Assinatura do coordenador executivo<text:s/>do programa no<text:s/>âmbito<text:s/>do<text:s/>estado ou Distrito Federa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YR FREDERICO LEOCADIO</meta:initial-creator>
    <dc:creator>ACYR FREDERICO LEOCADIO</dc:creator>
    <meta:creation-date>2013-01-07T13:47:00Z</meta:creation-date>
    <dc:date>2013-01-07T16:14:00Z</dc:date>
    <meta:template xlink:href="Normal.dotm" xlink:type="simple"/>
    <meta:editing-cycles>2</meta:editing-cycles>
    <meta:editing-duration>PT3780S</meta:editing-duration>
    <meta:document-statistic meta:page-count="3" meta:paragraph-count="9" meta:word-count="779" meta:character-count="4978" meta:row-count="35" meta:non-whitespace-character-count="4208"/>
  </office:meta>
</office:document-meta>
</file>