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604in"/>
      </text:list-level-style-number>
      <text:list-level-style-number text:level="2" style:num-suffix=")" style:num-format="1" text:display-levels="2">
        <style:list-level-properties text:space-before="0.4687in" text:min-label-width="0.5in"/>
      </text:list-level-style-number>
      <text:list-level-style-number text:level="3" style:num-suffix="." style:num-format="1" text:display-levels="3">
        <style:list-level-properties text:space-before="0.9375in" text:min-label-width="0.5in"/>
      </text:list-level-style-number>
      <text:list-level-style-number text:level="4" style:num-suffix="." style:num-format="1" text:display-levels="4">
        <style:list-level-properties text:space-before="1.4062in" text:min-label-width="0.75in"/>
      </text:list-level-style-number>
      <text:list-level-style-number text:level="5" style:num-suffix="." style:num-format="1" text:display-levels="5">
        <style:list-level-properties text:space-before="1.875in" text:min-label-width="0.75in"/>
      </text:list-level-style-number>
      <text:list-level-style-number text:level="6" style:num-suffix="." style:num-format="1" text:display-levels="6">
        <style:list-level-properties text:space-before="2.3437in" text:min-label-width="1in"/>
      </text:list-level-style-number>
      <text:list-level-style-number text:level="7" style:num-suffix="." style:num-format="1" text:display-levels="7">
        <style:list-level-properties text:space-before="2.8125in" text:min-label-width="1in"/>
      </text:list-level-style-number>
      <text:list-level-style-number text:level="8" style:num-suffix="." style:num-format="1" text:display-levels="8">
        <style:list-level-properties text:space-before="3.2812in" text:min-label-width="1.25in"/>
      </text:list-level-style-number>
      <text:list-level-style-number text:level="9" style:num-suffix="." style:num-format="1" text:display-levels="9">
        <style:list-level-properties text:space-before="3.75in" text:min-label-width="1.25in"/>
      </text:list-level-style-number>
    </text:list-style>
    <style:style style:name="P1" style:parent-style-name="Normal" style:master-page-name="MP0" style:family="paragraph">
      <style:paragraph-properties fo:break-before="page" style:text-autospace="none" fo:text-align="center" fo:margin-bottom="0.0833in" fo:line-height="115%" style:page-number="49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5" style:parent-style-name="Normal" style:family="paragraph">
      <style:paragraph-properties style:text-autospace="none" fo:text-align="center" fo:margin-bottom="0.0833in" fo:line-height="115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6" style:parent-style-name="Normal" style:family="paragraph">
      <style:paragraph-properties style:text-autospace="none" fo:text-align="center" fo:margin-bottom="0.0833in" fo:line-height="115%"/>
      <style:text-properties style:font-name="Arial"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 style:text-autospace="none" fo:text-align="center" fo:line-height="115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8" style:parent-style-name="Normal" style:family="paragraph">
      <style:paragraph-properties style:text-autospace="none" fo:text-align="center" fo:margin-bottom="0.0833in" fo:line-height="115%"/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9" style:parent-style-name="Normal" style:family="paragraph">
      <style:paragraph-properties fo:margin-top="0.1666in" fo:line-height="115%"/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text-align="justify" fo:margin-top="0.1666in" fo:line-height="115%"/>
    </style:style>
    <style:style style:name="T11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2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0" style:parent-style-name="Normal" style:family="paragraph">
      <style:paragraph-properties fo:line-height="115%"/>
      <style:text-properties style:font-name="Arial" style:font-name-complex="Arial" fo:color="#000000" fo:font-size="11pt" style:font-size-asian="11pt" style:font-size-complex="11pt"/>
    </style:style>
    <style:style style:name="P21" style:parent-style-name="Normal" style:family="paragraph">
      <style:paragraph-properties fo:line-height="115%"/>
      <style:text-properties style:font-name="Arial" style:font-name-complex="Arial" fo:color="#000000" fo:font-size="11pt" style:font-size-asian="11pt" style:font-size-complex="11pt"/>
    </style:style>
    <style:style style:name="P22" style:parent-style-name="Normal" style:family="paragraph">
      <style:paragraph-properties fo:line-height="115%"/>
      <style:text-properties style:font-name="Arial" style:font-name-complex="Arial" fo:color="#000000" fo:font-size="11pt" style:font-size-asian="11pt" style:font-size-complex="11pt"/>
    </style:style>
    <style:style style:name="P23" style:parent-style-name="Normal" style:family="paragraph">
      <style:paragraph-properties fo:line-height="115%"/>
      <style:text-properties style:font-name="Arial" style:font-name-complex="Arial" fo:color="#000000" fo:font-size="11pt" style:font-size-asian="11pt" style:font-size-complex="11pt"/>
    </style:style>
    <style:style style:name="P24" style:parent-style-name="Normal" style:family="paragraph">
      <style:paragraph-properties fo:line-height="115%"/>
      <style:text-properties style:font-name="Arial" style:font-name-complex="Arial" fo:color="#000000" fo:font-size="11pt" style:font-size-asian="11pt" style:font-size-complex="11pt"/>
    </style:style>
    <style:style style:name="P25" style:parent-style-name="Normal" style:family="paragraph">
      <style:paragraph-properties fo:line-height="115%"/>
      <style:text-properties style:font-name="Arial" style:font-name-complex="Arial" fo:color="#000000" fo:font-size="11pt" style:font-size-asian="11pt" style:font-size-complex="11pt"/>
    </style:style>
    <style:style style:name="P26" style:parent-style-name="Normal" style:family="paragraph">
      <style:paragraph-properties fo:line-height="115%"/>
      <style:text-properties style:font-name="Arial" style:font-name-complex="Arial" fo:color="#000000" fo:font-size="11pt" style:font-size-asian="11pt" style:font-size-complex="11pt"/>
    </style:style>
    <style:style style:name="P27" style:parent-style-name="Normal" style:family="paragraph">
      <style:paragraph-properties fo:line-height="115%"/>
      <style:text-properties style:font-name="Arial" style:font-name-complex="Arial" fo:color="#000000" fo:font-size="11pt" style:font-size-asian="11pt" style:font-size-complex="11pt"/>
    </style:style>
    <style:style style:name="P28" style:parent-style-name="Normal" style:family="paragraph">
      <style:paragraph-properties fo:line-height="115%"/>
      <style:text-properties style:font-name="Arial" style:font-name-complex="Arial" fo:color="#000000" fo:font-size="11pt" style:font-size-asian="11pt" style:font-size-complex="11pt"/>
    </style:style>
    <style:style style:name="P29" style:parent-style-name="Normal" style:family="paragraph">
      <style:paragraph-properties fo:line-height="115%"/>
      <style:text-properties style:font-name="Arial" style:font-name-complex="Arial" fo:color="#000000" fo:font-size="11pt" style:font-size-asian="11pt" style:font-size-complex="11pt"/>
    </style:style>
    <style:style style:name="P30" style:parent-style-name="Normal" style:family="paragraph">
      <style:paragraph-properties fo:line-height="115%"/>
      <style:text-properties style:font-name="Arial" style:font-name-complex="Arial" fo:color="#000000" fo:font-size="11pt" style:font-size-asian="11pt" style:font-size-complex="11pt"/>
    </style:style>
    <style:style style:name="P31" style:parent-style-name="Normal" style:family="paragraph">
      <style:paragraph-properties fo:line-height="115%"/>
      <style:text-properties style:font-name="Arial" style:font-name-complex="Arial" fo:color="#000000" fo:font-size="11pt" style:font-size-asian="11pt" style:font-size-complex="11pt"/>
    </style:style>
    <style:style style:name="P32" style:parent-style-name="Normal" style:family="paragraph">
      <style:paragraph-properties fo:text-align="justify" fo:margin-top="0.1666in" fo:line-height="115%"/>
    </style:style>
    <style:style style:name="T33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34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35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36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3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2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6" style:parent-style-name="Normal" style:family="paragraph">
      <style:paragraph-properties fo:line-height="115%"/>
      <style:text-properties style:font-name="Arial" style:font-name-complex="Arial" fo:color="#000000" fo:font-size="11pt" style:font-size-asian="11pt" style:font-size-complex="11pt"/>
    </style:style>
    <style:style style:name="P47" style:parent-style-name="Normal" style:family="paragraph">
      <style:paragraph-properties fo:line-height="115%"/>
      <style:text-properties style:font-name="Arial" style:font-name-complex="Arial" fo:color="#000000" fo:font-size="11pt" style:font-size-asian="11pt" style:font-size-complex="11pt"/>
    </style:style>
    <style:style style:name="P48" style:parent-style-name="Normal" style:family="paragraph">
      <style:paragraph-properties fo:line-height="115%"/>
      <style:text-properties style:font-name="Arial" style:font-name-complex="Arial" fo:color="#000000" fo:font-size="11pt" style:font-size-asian="11pt" style:font-size-complex="11pt"/>
    </style:style>
    <style:style style:name="P49" style:parent-style-name="Normal" style:family="paragraph">
      <style:paragraph-properties fo:line-height="115%"/>
      <style:text-properties style:font-name="Arial" style:font-name-complex="Arial" fo:color="#000000" fo:font-size="11pt" style:font-size-asian="11pt" style:font-size-complex="11pt"/>
    </style:style>
    <style:style style:name="P50" style:parent-style-name="Normal" style:family="paragraph">
      <style:paragraph-properties fo:line-height="115%"/>
      <style:text-properties style:font-name="Arial" style:font-name-complex="Arial" fo:color="#000000" fo:font-size="11pt" style:font-size-asian="11pt" style:font-size-complex="11pt"/>
    </style:style>
    <style:style style:name="P51" style:parent-style-name="Normal" style:family="paragraph">
      <style:paragraph-properties fo:line-height="115%"/>
      <style:text-properties style:font-name="Arial" style:font-name-complex="Arial" fo:color="#000000" fo:font-size="11pt" style:font-size-asian="11pt" style:font-size-complex="11pt"/>
    </style:style>
    <style:style style:name="P52" style:parent-style-name="Normal" style:family="paragraph">
      <style:paragraph-properties fo:text-align="justify" fo:margin-top="0.1666in" fo:line-height="115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53" style:parent-style-name="Normal" style:family="paragraph">
      <style:paragraph-properties fo:line-height="115%"/>
      <style:text-properties style:font-name="Arial" style:font-name-complex="Arial" fo:color="#000000" fo:font-size="11pt" style:font-size-asian="11pt" style:font-size-complex="11pt"/>
    </style:style>
    <style:style style:name="P54" style:parent-style-name="Normal" style:family="paragraph">
      <style:paragraph-properties fo:line-height="115%"/>
      <style:text-properties style:font-name="Arial" style:font-name-complex="Arial" fo:color="#000000" fo:font-size="11pt" style:font-size-asian="11pt" style:font-size-complex="11pt"/>
    </style:style>
    <style:style style:name="P55" style:parent-style-name="Normal" style:family="paragraph">
      <style:paragraph-properties fo:line-height="115%"/>
      <style:text-properties style:font-name="Arial" style:font-name-complex="Arial" fo:color="#000000" fo:font-size="11pt" style:font-size-asian="11pt" style:font-size-complex="11pt"/>
    </style:style>
    <style:style style:name="P56" style:parent-style-name="Normal" style:family="paragraph">
      <style:paragraph-properties fo:line-height="115%"/>
      <style:text-properties style:font-name="Arial" style:font-name-complex="Arial" fo:color="#000000" fo:font-size="11pt" style:font-size-asian="11pt" style:font-size-complex="11pt"/>
    </style:style>
    <style:style style:name="P57" style:parent-style-name="Normal" style:family="paragraph">
      <style:paragraph-properties fo:line-height="115%"/>
      <style:text-properties style:font-name="Arial" style:font-name-complex="Arial" fo:color="#000000" fo:font-size="11pt" style:font-size-asian="11pt" style:font-size-complex="11pt"/>
    </style:style>
    <style:style style:name="P58" style:parent-style-name="Normal" style:family="paragraph">
      <style:paragraph-properties fo:line-height="115%"/>
      <style:text-properties style:font-name="Arial" style:font-name-complex="Arial" fo:color="#000000" fo:font-size="11pt" style:font-size-asian="11pt" style:font-size-complex="11pt"/>
    </style:style>
    <style:style style:name="P59" style:parent-style-name="Normal" style:family="paragraph">
      <style:paragraph-properties fo:line-height="115%"/>
      <style:text-properties style:font-name="Arial" style:font-name-complex="Arial" fo:color="#000000" fo:font-size="11pt" style:font-size-asian="11pt" style:font-size-complex="11pt"/>
    </style:style>
    <style:style style:name="P60" style:parent-style-name="Normal" style:family="paragraph">
      <style:paragraph-properties fo:line-height="115%"/>
      <style:text-properties style:font-name="Arial" style:font-name-complex="Arial" fo:color="#000000" fo:font-size="11pt" style:font-size-asian="11pt" style:font-size-complex="11pt"/>
    </style:style>
    <style:style style:name="P61" style:parent-style-name="Normal" style:family="paragraph">
      <style:paragraph-properties fo:line-height="115%"/>
      <style:text-properties style:font-name="Arial" style:font-name-complex="Arial" fo:color="#000000" fo:font-size="11pt" style:font-size-asian="11pt" style:font-size-complex="11pt"/>
    </style:style>
    <style:style style:name="P62" style:parent-style-name="Normal" style:family="paragraph">
      <style:paragraph-properties fo:break-before="page" fo:text-align="center" fo:margin-top="0.25in" fo:margin-bottom="0.0416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3" style:parent-style-name="Normal" style:family="paragraph">
      <style:paragraph-properties style:text-autospace="none" fo:text-align="center" fo:margin-bottom="0.0833in" fo:line-height="115%"/>
      <style:text-properties style:font-name="Arial" style:font-name-complex="Arial" fo:font-size="10pt" style:font-size-asian="10pt" style:font-size-complex="10pt"/>
    </style:style>
    <style:style style:name="P64" style:parent-style-name="Normal" style:family="paragraph">
      <style:paragraph-properties fo:text-align="center" fo:line-height="115%"/>
      <style:text-properties style:font-name="Arial" style:font-name-complex="Arial" fo:font-size="11pt" style:font-size-asian="11pt" style:font-size-complex="11pt"/>
    </style:style>
    <style:style style:name="P65" style:parent-style-name="Normal" style:family="paragraph">
      <style:paragraph-properties fo:text-align="justify" fo:margin-top="0.1666in" fo:margin-bottom="0.0416in" fo:line-height="115%"/>
    </style:style>
    <style:style style:name="T6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7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9" style:parent-style-name="Fonteparág.padrã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71" style:parent-style-name="Normal" style:family="paragraph">
      <style:paragraph-properties fo:text-align="justify" fo:margin-top="0.1666in" fo:margin-bottom="0.0416in" fo:line-height="115%"/>
    </style:style>
    <style:style style:name="T72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3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4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5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6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7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78" style:parent-style-name="Fonteparág.padrã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Fonteparág.padrã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Fonteparág.padrã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2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83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84" style:parent-style-name="Fonteparág.padrã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5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8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91" style:parent-style-name="Normal" style:family="paragraph">
      <style:paragraph-properties fo:text-align="justify" fo:margin-top="0.1666in" fo:margin-bottom="0.0416in" fo:line-height="115%"/>
    </style:style>
    <style:style style:name="T92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3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9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8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9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0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0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04" style:parent-style-name="Normal" style:family="paragraph">
      <style:paragraph-properties fo:text-align="justify" fo:margin-top="0.1666in" fo:margin-bottom="0.0416in" fo:line-height="115%"/>
    </style:style>
    <style:style style:name="T105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6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0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0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0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1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1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1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1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1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1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1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17" style:parent-style-name="Normal" style:family="paragraph">
      <style:paragraph-properties fo:text-align="justify" fo:margin-top="0.1666in" fo:margin-bottom="0.0416in" fo:line-height="115%"/>
    </style:style>
    <style:style style:name="T118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9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2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21" style:parent-style-name="Normal" style:family="paragraph">
      <style:paragraph-properties fo:text-align="justify" fo:margin-top="0.1666in" fo:margin-bottom="0.0416in" fo:line-height="115%"/>
    </style:style>
    <style:style style:name="T122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3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2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2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2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2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28" style:parent-style-name="Normal" style:family="paragraph">
      <style:paragraph-properties fo:text-align="justify" fo:margin-top="0.1666in" fo:margin-bottom="0.0416in" fo:line-height="115%"/>
    </style:style>
    <style:style style:name="T129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31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2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3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3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3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3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3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38" style:parent-style-name="Normal" style:family="paragraph">
      <style:paragraph-properties style:text-autospace="none" fo:text-align="justify" fo:margin-top="0.1666in" fo:margin-bottom="0.0416in" fo:line-height="115%">
        <style:tab-stops>
          <style:tab-stop style:type="left" style:position="0.7875in"/>
        </style:tab-stops>
      </style:paragraph-properties>
    </style:style>
    <style:style style:name="T139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41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2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4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44" style:parent-style-name="Normal" style:family="paragraph">
      <style:paragraph-properties fo:text-align="justify" fo:margin-top="0.1666in" fo:margin-bottom="0.0416in" fo:line-height="115%"/>
    </style:style>
    <style:style style:name="T145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6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4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4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4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5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5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5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5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5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55" style:parent-style-name="Normal" style:family="paragraph">
      <style:paragraph-properties fo:text-align="justify" fo:margin-top="0.1666in" fo:margin-bottom="0.0416in" fo:line-height="115%"/>
    </style:style>
    <style:style style:name="T15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58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59" style:parent-style-name="Fonteparág.padrã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0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61" style:parent-style-name="Fonteparág.padrão" style:family="text">
      <style:text-properties style:font-name="Arial" style:font-name-complex="Arial" style:font-weight-complex="bold" style:text-position="super 63.6%" fo:font-size="11pt" style:font-size-asian="11pt" style:font-size-complex="11pt"/>
    </style:style>
    <style:style style:name="T162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63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64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65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66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67" style:parent-style-name="Fonteparág.padrão" style:family="text">
      <style:text-properties style:font-name="Arial" style:font-name-complex="Arial" style:font-weight-complex="bold" style:text-position="super 63.6%" fo:font-size="11pt" style:font-size-asian="11pt" style:font-size-complex="11pt"/>
    </style:style>
    <style:style style:name="T168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6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70" style:parent-style-name="Normal" style:family="paragraph">
      <style:paragraph-properties fo:text-align="justify" fo:margin-top="0.1666in" fo:margin-bottom="0.0416in" fo:line-height="115%"/>
    </style:style>
    <style:style style:name="T171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72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7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7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7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7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77" style:parent-style-name="Normal" style:family="paragraph">
      <style:paragraph-properties fo:text-align="justify" fo:margin-top="0.1666in" fo:margin-bottom="0.0416in" fo:line-height="115%"/>
      <style:text-properties style:font-name="Arial" style:font-name-complex="Arial" fo:font-size="11pt" style:font-size-asian="11pt" style:font-size-complex="11pt"/>
    </style:style>
    <style:style style:name="P178" style:parent-style-name="Normal" style:family="paragraph">
      <style:paragraph-properties fo:text-align="justify" fo:margin-top="0.1666in" fo:margin-bottom="0.0416in" fo:line-height="115%"/>
    </style:style>
    <style:style style:name="T179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80" style:parent-style-name="Fonteparág.padrã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1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82" style:parent-style-name="Fonteparág.padrã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3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84" style:parent-style-name="Fonteparág.padrã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5" style:parent-style-name="Fonteparág.padrã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6" style:parent-style-name="Fonteparág.padrã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7" style:parent-style-name="Fonteparág.padrã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8" style:parent-style-name="Fonteparág.padrã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9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90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91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92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93" style:parent-style-name="Fonteparág.padrã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94" style:parent-style-name="Fonteparág.padrã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95" style:parent-style-name="Fonteparág.padrã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96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9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98" style:parent-style-name="Normal" style:family="paragraph">
      <style:paragraph-properties fo:text-align="center" fo:margin-top="0.1666in" fo:margin-bottom="0.0416in" fo:line-height="115%"/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9" style:parent-style-name="Normal" style:family="paragraph">
      <style:paragraph-properties fo:text-align="center" fo:margin-top="0.1666in" fo:margin-bottom="0.0416in" fo:line-height="115%"/>
    </style:style>
    <style:style style:name="T200" style:parent-style-name="Fonteparág.padrã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1" style:parent-style-name="Normal" style:family="paragraph">
      <style:paragraph-properties fo:text-align="center" fo:margin-bottom="0.0416in" fo:line-height="115%"/>
      <style:text-properties style:font-name="Arial" style:font-name-complex="Arial" style:font-weight-complex="bold" fo:font-size="10pt" style:font-size-asian="10pt" style:font-size-complex="10pt"/>
    </style:style>
    <style:style style:name="P202" style:parent-style-name="Normal" style:family="paragraph">
      <style:paragraph-properties fo:line-height="115%"/>
      <style:text-properties style:font-name="Arial" style:font-name-complex="Arial" fo:color="#000000" fo:font-size="11pt" style:font-size-asian="11pt" style:font-size-complex="11pt"/>
    </style:style>
    <style:style style:name="P203" style:parent-style-name="Normal" style:family="paragraph">
      <style:paragraph-properties fo:break-before="page" fo:text-align="center" fo:margin-top="0.25in" fo:margin-bottom="0.0416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4" style:parent-style-name="Normal" style:family="paragraph">
      <style:paragraph-properties style:text-autospace="none" fo:text-align="center" fo:margin-bottom="0.0833in" fo:line-height="115%"/>
      <style:text-properties style:font-name="Arial" style:font-name-complex="Arial" fo:font-size="10pt" style:font-size-asian="10pt" style:font-size-complex="10pt"/>
    </style:style>
    <style:style style:name="P205" style:parent-style-name="Normal" style:family="paragraph">
      <style:paragraph-properties fo:text-align="center" fo:line-height="115%"/>
      <style:text-properties style:font-name="Arial" style:font-name-complex="Arial" fo:font-size="11pt" style:font-size-asian="11pt" style:font-size-complex="11pt"/>
    </style:style>
    <style:style style:name="P206" style:parent-style-name="Normal" style:family="paragraph">
      <style:paragraph-properties fo:text-align="justify" fo:margin-top="0.1666in" fo:margin-bottom="0.0416in"/>
    </style:style>
    <style:style style:name="T20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08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09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10" style:parent-style-name="Fonteparág.padrã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1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12" style:parent-style-name="Normal" style:family="paragraph">
      <style:paragraph-properties fo:text-align="justify" fo:margin-top="0.1666in" fo:margin-bottom="0.0416in"/>
    </style:style>
    <style:style style:name="T213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14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15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16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17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18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219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20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221" style:parent-style-name="Fonteparág.padrã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22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223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2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2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2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2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2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29" style:parent-style-name="Normal" style:family="paragraph">
      <style:paragraph-properties fo:text-align="justify" fo:margin-top="0.1666in" fo:margin-bottom="0.0416in"/>
    </style:style>
    <style:style style:name="T230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3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32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3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3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36" style:parent-style-name="Normal" style:family="paragraph">
      <style:paragraph-properties fo:text-align="justify" fo:margin-top="0.1666in" fo:margin-bottom="0.0416in"/>
    </style:style>
    <style:style style:name="T237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3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3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4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4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4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4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44" style:parent-style-name="Normal" style:family="paragraph">
      <style:paragraph-properties fo:text-align="justify" fo:margin-top="0.1666in" fo:margin-bottom="0.0416in"/>
    </style:style>
    <style:style style:name="T245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4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47" style:parent-style-name="Normal" style:family="paragraph">
      <style:paragraph-properties fo:text-align="justify" fo:margin-top="0.1666in" fo:margin-bottom="0.0416in"/>
    </style:style>
    <style:style style:name="T248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4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5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5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5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53" style:parent-style-name="Normal" style:family="paragraph">
      <style:paragraph-properties fo:text-align="justify" fo:margin-top="0.1666in" fo:margin-bottom="0.0416in"/>
    </style:style>
    <style:style style:name="T254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5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56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5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58" style:parent-style-name="Fonteparág.padrã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5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6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6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6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6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64" style:parent-style-name="Normal" style:family="paragraph">
      <style:paragraph-properties style:text-autospace="none" fo:text-align="justify" fo:margin-top="0.1666in" fo:margin-bottom="0.0416in">
        <style:tab-stops>
          <style:tab-stop style:type="left" style:position="0.7875in"/>
        </style:tab-stops>
      </style:paragraph-properties>
    </style:style>
    <style:style style:name="T265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6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67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6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69" style:parent-style-name="Fonteparág.padrã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71" style:parent-style-name="Normal" style:family="paragraph">
      <style:paragraph-properties style:text-autospace="none" fo:text-align="justify" fo:margin-top="0.1666in" fo:margin-bottom="0.0416in">
        <style:tab-stops>
          <style:tab-stop style:type="left" style:position="0.7875in"/>
        </style:tab-stops>
      </style:paragraph-properties>
    </style:style>
    <style:style style:name="T272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7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74" style:parent-style-name="Fonteparág.padrã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5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27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7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7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7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80" style:parent-style-name="Normal" style:family="paragraph">
      <style:paragraph-properties fo:text-align="justify" fo:margin-top="0.1666in" fo:margin-bottom="0.0416in"/>
    </style:style>
    <style:style style:name="T28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8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83" style:parent-style-name="Fonteparág.padrã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85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286" style:parent-style-name="Fonteparág.padrã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7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288" style:parent-style-name="Fonteparág.padrão" style:family="text">
      <style:text-properties style:font-name="Arial" style:font-name-complex="Arial" style:font-weight-complex="bold" style:text-position="super 63.6%" fo:font-size="11pt" style:font-size-asian="11pt" style:font-size-complex="11pt"/>
    </style:style>
    <style:style style:name="T289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290" style:parent-style-name="Fonteparág.padrão" style:family="text">
      <style:text-properties style:font-name="Arial" style:font-name-complex="Arial" style:font-weight-complex="bold" style:text-position="super 63.6%" fo:font-size="11pt" style:font-size-asian="11pt" style:font-size-complex="11pt"/>
    </style:style>
    <style:style style:name="T291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29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93" style:parent-style-name="Normal" style:family="paragraph">
      <style:paragraph-properties fo:text-align="justify" fo:margin-top="0.1666in" fo:margin-bottom="0.0416in"/>
    </style:style>
    <style:style style:name="T294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9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9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9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9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99" style:parent-style-name="Normal" style:family="paragraph">
      <style:paragraph-properties fo:text-align="justify" fo:margin-top="0.1666in" fo:margin-bottom="0.0416in" fo:line-height="115%"/>
      <style:text-properties style:font-name="Arial" style:font-name-complex="Arial" fo:font-size="11pt" style:font-size-asian="11pt" style:font-size-complex="11pt"/>
    </style:style>
    <style:style style:name="P300" style:parent-style-name="Normal" style:family="paragraph">
      <style:paragraph-properties fo:text-align="justify" fo:margin-top="0.1666in" fo:margin-bottom="0.0416in" fo:line-height="115%"/>
    </style:style>
    <style:style style:name="T301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302" style:parent-style-name="Fonteparág.padrã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03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304" style:parent-style-name="Fonteparág.padrã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05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306" style:parent-style-name="Fonteparág.padrã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07" style:parent-style-name="Fonteparág.padrã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08" style:parent-style-name="Fonteparág.padrã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09" style:parent-style-name="Fonteparág.padrã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10" style:parent-style-name="Fonteparág.padrã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11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312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313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314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315" style:parent-style-name="Fonteparág.padrã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16" style:parent-style-name="Fonteparág.padrã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17" style:parent-style-name="Fonteparág.padrã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18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31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320" style:parent-style-name="Normal" style:family="paragraph">
      <style:paragraph-properties fo:text-align="center" fo:margin-top="0.1666in" fo:margin-bottom="0.0416in" fo:line-height="115%"/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21" style:parent-style-name="Normal" style:family="paragraph">
      <style:paragraph-properties fo:text-align="center" fo:margin-top="0.1666in" fo:margin-bottom="0.0416in"/>
    </style:style>
    <style:style style:name="T322" style:parent-style-name="Fonteparág.padrã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23" style:parent-style-name="Normal" style:family="paragraph">
      <style:paragraph-properties fo:text-align="center" fo:margin-bottom="0.0416in"/>
      <style:text-properties style:font-name="Arial" style:font-name-complex="Arial" style:font-weight-complex="bold" fo:font-size="10pt" style:font-size-asian="10pt" style:font-size-complex="10pt"/>
    </style:style>
    <style:style style:name="P324" style:parent-style-name="Normal" style:family="paragraph">
      <style:paragraph-properties fo:text-align="center" fo:margin-bottom="0.0416in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MINISTÉRIO DA EDUCAÇÃO</text:p>
      <text:p text:style-name="P5">RESOLUÇÃO CD/FNDE Nº<text:s/>44 DE 05 DE SETEMBRO<text:s/>DE<text:s/>2012</text:p>
      <text:p text:style-name="P6">ANEXO II<text:s/></text:p>
      <text:p text:style-name="P7">TERMOS DE ADESÃO<text:s/></text:p>
      <text:p text:style-name="P8">(Informações necessárias ao preenchimento<text:s/>de caráter informativo, só será<text:s/>aceito<text:s/>Termo de Adesão extraído do Sistema Brasil Alfabetizado-SBA http://brasilalfabetizado.fnde.gov.br)<text:s/></text:p>
      <text:p text:style-name="P9">Informações necessárias para o preenchimento do Termo de Adesão</text:p>
      <text:p text:style-name="P10"><text:span text:style-name="T11">Dados d</text:span><text:span text:style-name="T12">o Ente Executor<text:s/></text:span><text:span text:style-name="T13">(</text:span><text:span text:style-name="T14">s</text:span><text:span text:style-name="T15">ecretaria<text:s/></text:span><text:span text:style-name="T16">e</text:span><text:span text:style-name="T17">stadual</text:span><text:span text:style-name="T18"><text:s/>ou distrital de Educação, prefeitura ou instituição pública de educação superior</text:span><text:span text:style-name="T19">)<text:s/></text:span></text:p>
      <text:p text:style-name="P20">-CNPJ do órgão;</text:p>
      <text:p text:style-name="P21">-Razão social;</text:p>
      <text:p text:style-name="P22">-CEP;</text:p>
      <text:p text:style-name="P23">-Logradouro;</text:p>
      <text:p text:style-name="P24">-Número;</text:p>
      <text:p text:style-name="P25">-Complemento;</text:p>
      <text:p text:style-name="P26">-Bairro;</text:p>
      <text:p text:style-name="P27">-Município/UF;</text:p>
      <text:p text:style-name="P28">-Caixa Postal;</text:p>
      <text:p text:style-name="P29">-Telefone;</text:p>
      <text:p text:style-name="P30">-Fax;</text:p>
      <text:p text:style-name="P31">-E-mail<text:s/>institucional</text:p>
      <text:p text:style-name="P32"><text:span text:style-name="T33">Dados do<text:s/></text:span><text:span text:style-name="T34">d</text:span><text:span text:style-name="T35">irigente</text:span><text:span text:style-name="T36"><text:s/></text:span><text:span text:style-name="T37">(</text:span><text:span text:style-name="T38">s</text:span><text:span text:style-name="T39">ecretário<text:s/></text:span><text:span text:style-name="T40">e</text:span><text:span text:style-name="T41">stadual<text:s/></text:span><text:span text:style-name="T42">ou distrital<text:s/></text:span><text:span text:style-name="T43">de Educação</text:span><text:span text:style-name="T44">, prefeito</text:span><text:span text:style-name="T45">)</text:span></text:p>
      <text:p text:style-name="P46">-CPF;</text:p>
      <text:p text:style-name="P47">-Nome;</text:p>
      <text:p text:style-name="P48">-RG;</text:p>
      <text:p text:style-name="P49">-Orgão Expedidor;</text:p>
      <text:p text:style-name="P50">-Data de Expedição;</text:p>
      <text:p text:style-name="P51">-E-mail<text:s/>institucional</text:p>
      <text:p text:style-name="P52">Dados do Gestor Local</text:p>
      <text:p text:style-name="P53">-CPF;</text:p>
      <text:p text:style-name="P54">-Nome;</text:p>
      <text:p text:style-name="P55">-RG;</text:p>
      <text:p text:style-name="P56">-Orgão Expedidor;</text:p>
      <text:p text:style-name="P57">-Data de Expedição;</text:p>
      <text:p text:style-name="P58">- Matrícula de Servidor Público;</text:p>
      <text:p text:style-name="P59">-Telefone;</text:p>
      <text:p text:style-name="P60">-Celular;</text:p>
      <text:p text:style-name="P61">-E-mail<text:s/>institucional</text:p>
      <text:soft-page-break/>
      <text:p text:style-name="P62">MODELO DO<text:s/>TERMO DE ADESÃO<text:s/>-<text:s/>PREFEITURA<text:s/></text:p>
      <text:p text:style-name="P63">(Documento apenas informativo, só será aceito o Termo de Adesão extraído do Sistema Brasil Alfabetizado-SBA http://brasilalfabetizado.fnde.gov.br/)</text:p>
      <text:p text:style-name="P64"/>
      <text:p text:style-name="P65"><text:span text:style-name="T66">Declaração firmada pela<text:s/></text:span><text:span text:style-name="T67">Prefeitura do Município de</text:span><text:span text:style-name="T68"><text:s/></text:span><text:span text:style-name="T69"><text:s text:c="4"/>(nome do município) <text:s text:c="3"/></text:span><text:span text:style-name="T70">, objetivando desenvolver ações no âmbito do PROGRAMA BRASIL ALFABETIZADO.</text:span></text:p>
      <text:p text:style-name="P71"><text:span text:style-name="T72">O (</text:span><text:span text:style-name="T73">A)<text:s/></text:span><text:span text:style-name="T74">Prefeito (</text:span><text:span text:style-name="T75">a) do Município</text:span><text:span text:style-name="T76"><text:s/></text:span><text:span text:style-name="T77">____</text:span><text:span text:style-name="T78">(nome do<text:s/></text:span><text:span text:style-name="T79">município</text:span><text:span text:style-name="T80">)</text:span><text:span text:style-name="T81">,</text:span><text:span text:style-name="T82"><text:s/></text:span><text:span text:style-name="T83">____</text:span><text:span text:style-name="T84">(nome do dirigente)</text:span><text:span text:style-name="T85">___________________,</text:span><text:span text:style-name="T86"><text:s/>declara firme vontade de desenvolver ações no âmbito do Programa Brasil Alfabetizado, conforme estabelecido na Resolução CD/FNDE nº<text:s/></text:span><text:span text:style-name="T87">44</text:span><text:span text:style-name="T88">/</text:span><text:span text:style-name="T89">2012<text:s/></text:span><text:span text:style-name="T90">e demais legislações correlatas, observando o cumprimento dos seguintes critérios:</text:span></text:p>
      <text:p text:style-name="P91"><text:span text:style-name="T92">1 – OBJETO<text:s/></text:span><text:span text:style-name="T93">–</text:span><text:span text:style-name="T94"><text:s/></text:span><text:span text:style-name="T95">Constitui o objeto deste instrumento o compromisso de elaborar o Plano Plurianual de Alfabetização (P</text:span><text:span text:style-name="T96">palfa</text:span><text:span text:style-name="T97">) e implementar ações para a alfabetização de<text:s/></text:span><text:span text:style-name="T98">_</text:span><text:span text:style-name="T99">(quantidade de alfabetizandos)</text:span><text:span text:style-name="T100">__</text:span><text:span text:style-name="T101"><text:s/>jovens, adultos e idosos em 201</text:span><text:span text:style-name="T102">2</text:span><text:span text:style-name="T103">, no âmbito do Programa Brasil Alfabetizado.</text:span></text:p>
      <text:p text:style-name="P104"><text:span text:style-name="T105">2 – CONDIÇÕES<text:s/></text:span><text:span text:style-name="T106">–</text:span><text:span text:style-name="T107"><text:s/></text:span><text:span text:style-name="T108">A efetivação do presente Termo de Adesão dar-se-á mediante a transferência dos recursos financeiros da União, por intermédio do Fundo Nacional<text:s/></text:span><text:span text:style-name="T109">de</text:span><text:span text:style-name="T110"><text:s/>Desenvolvimento da Educação</text:span><text:span text:style-name="T111"><text:s/>(</text:span><text:span text:style-name="T112">FNDE), na forma estabelecida na Resolução CD/FNDE nº<text:s/></text:span><text:span text:style-name="T113">44</text:span><text:span text:style-name="T114">/201</text:span><text:span text:style-name="T115">2</text:span><text:span text:style-name="T116">.</text:span></text:p>
      <text:p text:style-name="P117"><text:span text:style-name="T118">3 – ATUAÇÃO COORDENADA<text:s/></text:span><text:span text:style-name="T119">–</text:span><text:span text:style-name="T120"><text:s/>O município buscará desenvolver as ações de forma coordenada com a Secretaria de Educação do Estado, visando à articulação, à efetividade e à qualidade de tais ações no atendimento à população jovem e adulta não alfabetizada.</text:span></text:p>
      <text:p text:style-name="P121"><text:span text:style-name="T122">4 – APLICAÇÃO DOS RECURSOS FINANCEIROS<text:s/></text:span><text:span text:style-name="T123">–</text:span><text:span text:style-name="T124"><text:s/>Os</text:span><text:span text:style-name="T125"><text:s/>recursos transferidos para o desenvolvimento das ações objeto do presente compromisso serão utilizados exclusivamente para o fim proposto e na forma estabelecida na Resolução CD/FNDE nº<text:s/></text:span><text:span text:style-name="T126">44</text:span><text:span text:style-name="T127">/2012.</text:span></text:p>
      <text:p text:style-name="P128"><text:span text:style-name="T129">5 –</text:span><text:span text:style-name="T130"><text:s/></text:span><text:span text:style-name="T131">AUTORIZAÇÃO PARA ESTORNO OU BLOQUEIO<text:s/></text:span><text:span text:style-name="T132">–<text:s/></text:span><text:span text:style-name="T133">A Prefeitura autoriza o FNDE a estornar ou bloquear valores creditados indevidamente na conta corrente aberta pelo FNDE especificamente para transferir recursos do Programa Brasil Alfabetizado, mediante solicitação direta ao<text:s/></text:span><text:span text:style-name="T134">Banco do Brasil S/A</text:span><text:span text:style-name="T135"><text:s/>ou procedendo ao desconto nas parcelas subseq</text:span><text:span text:style-name="T136">u</text:span><text:span text:style-name="T137">entes.</text:span></text:p>
      <text:p text:style-name="P138"><text:span text:style-name="T139">6 -</text:span><text:span text:style-name="T140"><text:s/></text:span><text:span text:style-name="T141">COMPROMISSO DO ENTE EXECUTOR (EEX)<text:s/></text:span><text:span text:style-name="T142">–<text:s/></text:span><text:span text:style-name="T143">A Prefeitura compromete-se a, em inexistindo saldo suficiente na conta corrente específica e não havendo repasses futuros a serem efetuados, restituir ao FNDE, no prazo de 5 (cinco) dias, a contar do recebimento da notificação, os valores tratados no item 5, acima, acrescidos de juros e correção monetária.</text:span></text:p>
      <text:p text:style-name="P144"><text:span text:style-name="T145">7 – SIGILO DE DADOS<text:s/></text:span><text:span text:style-name="T146">–</text:span><text:span text:style-name="T147"><text:s/></text:span><text:span text:style-name="T148">A Prefeitura compromete-se a utilizar a base de dados do CadÚnico, bem como do Sistema de Informação da Atenção Básica (SIAB/SUS) e<text:s/></text:span><text:soft-page-break/><text:span text:style-name="T149">qualquer outro banco de dados de programas sociais do Governo Federal que a SECAD</text:span><text:span text:style-name="T150">I</text:span><text:span text:style-name="T151"><text:s/>venha a disponibilizar, exclusivamente para a realização das atividades previstas na Resolução CD/FNDE n.º<text:s/></text:span><text:span text:style-name="T152">44</text:span><text:span text:style-name="T153">/2012</text:span><text:span text:style-name="T154">, sendo vedada qualquer outra forma de utilização ou cessão a terceiros.</text:span></text:p>
      <text:p text:style-name="P155"><text:span text:style-name="T156">8 – GESTOR LOCAL</text:span><text:span text:style-name="T157"><text:s/>– A Prefeitura indica<text:s/></text:span><text:span text:style-name="T158">_</text:span><text:span text:style-name="T159">(nome do indicado)</text:span><text:span text:style-name="T160">_____________, servidor público portador da Carteira de Identidade n</text:span><text:span text:style-name="T161">o</text:span><text:span text:style-name="T162"><text:s/>______________</text:span><text:span text:style-name="T163"><text:s/></text:span><text:span text:style-name="T164">e CPF</text:span><text:span text:style-name="T165"><text:s/></text:span><text:span text:style-name="T166">n</text:span><text:span text:style-name="T167">o</text:span><text:span text:style-name="T168"><text:s/>______________, como gestor responsável<text:s/></text:span><text:span text:style-name="T169">pela execução o Programa Brasil Alfabetizado no Município.</text:span></text:p>
      <text:p text:style-name="P170"><text:span text:style-name="T171">9 – VIGÊNCIA<text:s/></text:span><text:span text:style-name="T172">–</text:span><text:span text:style-name="T173"><text:s/>O presente Termo de Adesão passa a vigorar a partir da sua assinatura, com vigência até o término da execução das ações, conforme disposto na Resolução CD/FNDE nº<text:s/></text:span><text:span text:style-name="T174">44</text:span><text:span text:style-name="T175">/2012</text:span><text:span text:style-name="T176">.</text:span></text:p>
      <text:p text:style-name="P177"/>
      <text:p text:style-name="P178"><text:span text:style-name="T179">______</text:span><text:span text:style-name="T180">(Município)</text:span><text:span text:style-name="T181">________,<text:s/></text:span><text:span text:style-name="T182">_(dia)<text:s/></text:span><text:span text:style-name="T183"><text:s/>de<text:s/></text:span><text:span text:style-name="T184">_</text:span><text:span text:style-name="T185">___</text:span><text:span text:style-name="T186">_(mês)_</text:span><text:span text:style-name="T187">____</text:span><text:span text:style-name="T188">_</text:span><text:span text:style-name="T189"><text:s/></text:span><text:span text:style-name="T190"><text:s/></text:span><text:span text:style-name="T191">de<text:s/></text:span><text:span text:style-name="T192"><text:s/></text:span><text:span text:style-name="T193">_(a</text:span><text:span text:style-name="T194">no</text:span><text:span text:style-name="T195">)<text:s/></text:span><text:span text:style-name="T196"><text:s/></text:span><text:span text:style-name="T197">.</text:span></text:p>
      <text:p text:style-name="P198"/>
      <text:p text:style-name="P199"><text:span text:style-name="T200">_________(nome do dirigente)________</text:span></text:p>
      <text:p text:style-name="P201">[Cargo:<text:s/>Prefeito (a)]</text:p>
      <text:p text:style-name="P202"/>
      <text:soft-page-break/>
      <text:p text:style-name="P203">MODELO DO<text:s/>TERMO DE ADESÃO<text:s/>-<text:s/>SEDUC</text:p>
      <text:p text:style-name="P204">(Documento apenas informativo, só será aceito o Termo de Adesão extraído do<text:s/>Sistema<text:s/>Brasil Alfabetizado-SBA http://brasilalfabetizado.fnde.gov.br/)</text:p>
      <text:p text:style-name="P205"/>
      <text:p text:style-name="P206"><text:span text:style-name="T207">Declaração firmada pela<text:s/></text:span><text:span text:style-name="T208">Secretaria</text:span><text:span text:style-name="T209"><text:s/></text:span><text:span text:style-name="T210">(nome completo do órgão) <text:s/></text:span><text:span text:style-name="T211">, objetivando desenvolver ações no âmbito do PROGRAMA BRASIL ALFABETIZADO.</text:span></text:p>
      <text:p text:style-name="P212"><text:span text:style-name="T213">O (</text:span><text:span text:style-name="T214">A)<text:s/></text:span><text:span text:style-name="T215">Secretário (</text:span><text:span text:style-name="T216">a) de E</text:span><text:span text:style-name="T217">ducação do Distrito Federal / do Estado de<text:s/></text:span><text:span text:style-name="T218">___________________</text:span><text:span text:style-name="T219">,<text:s/></text:span><text:span text:style-name="T220">___</text:span><text:span text:style-name="T221">(nome do dirigente)</text:span><text:span text:style-name="T222">____________________</text:span><text:span text:style-name="T223">,</text:span><text:span text:style-name="T224"><text:s/>declara firme vontade de desenvolver ações no âmbito do Programa Brasil Alfabetizado, conforme estabelecido na Resolução CD/FNDE nº<text:s/></text:span><text:span text:style-name="T225">44</text:span><text:span text:style-name="T226">/</text:span><text:span text:style-name="T227">2012<text:s/></text:span><text:span text:style-name="T228">e demais legislações correlatas, observando o cumprimento dos seguintes critérios:</text:span></text:p>
      <text:p text:style-name="P229"><text:span text:style-name="T230">1 – OBJETO –</text:span><text:span text:style-name="T231"><text:s/>Constitui o objeto deste instrumento o compromisso de elaborar o Plano Plurianual de Alfabetização (PPAlfa) e implementar ações para a alfabetização de<text:s/></text:span><text:span text:style-name="T232">(quantidade de alfabetizandos)</text:span><text:span text:style-name="T233"><text:s/>jovens e adultos em 201</text:span><text:span text:style-name="T234">2</text:span><text:span text:style-name="T235">, no âmbito do Programa Brasil Alfabetizado.</text:span></text:p>
      <text:p text:style-name="P236"><text:span text:style-name="T237">2 – CONDIÇÕES –</text:span><text:span text:style-name="T238"><text:s/>A efetivação do presente Termo de Adesão dar-se-á mediante a transferência dos recursos financeiros da União, por intermédio do Fundo Nacional d</text:span><text:span text:style-name="T239">e</text:span><text:span text:style-name="T240"><text:s/>Desenvolvimento da Educação (FNDE), na forma estabelecida na Resolução CD/FNDE nº<text:s/></text:span><text:span text:style-name="T241">44</text:span><text:span text:style-name="T242">/2012</text:span><text:span text:style-name="T243">.</text:span></text:p>
      <text:p text:style-name="P244"><text:span text:style-name="T245">3 – ATUAÇÃO COORDENADA –</text:span><text:span text:style-name="T246"><text:s/>O Estado buscará desenvolver as ações de forma coordenada com os municípios, visando à articulação, à efetividade e à qualidade de tais ações no atendimento à população jovem, adulta e idosa não alfabetizada.</text:span></text:p>
      <text:p text:style-name="P247"><text:span text:style-name="T248">4 – APLICAÇÃO DOS RECURSOS FINANCEIROS –</text:span><text:span text:style-name="T249"><text:s/>Os recursos transferidos para o desenvolvimento das ações objeto do presente compromisso serão utilizados exclusivamente para o fim proposto e na forma estabelecida na Resolução CD/FNDE nº<text:s/></text:span><text:span text:style-name="T250">44</text:span><text:span text:style-name="T251">/2012</text:span><text:span text:style-name="T252">.</text:span></text:p>
      <text:p text:style-name="P253"><text:span text:style-name="T254">5 –</text:span><text:span text:style-name="T255"><text:s/></text:span><text:span text:style-name="T256">AUTORIZAÇÃO PARA ESTORNO OU BLOQUEIO –<text:s/></text:span><text:span text:style-name="T257">A Secretaria<text:s/></text:span><text:span text:style-name="T258"><text:s text:c="2"/>(nome completo do órgão) <text:s/></text:span><text:span text:style-name="T259"><text:s/>autoriza o FNDE a estornar ou bloquear valores creditados indevidamente na conta corrente aberta pelo FNDE especificamente para transferir recursos do Programa Brasil Alfabetizado, mediante solicitação direta ao<text:s/></text:span><text:span text:style-name="T260">Banco do Brasil S/A</text:span><text:span text:style-name="T261"><text:s/>ou procedendo ao desconto nas parcelas subseq</text:span><text:span text:style-name="T262">u</text:span><text:span text:style-name="T263">entes.</text:span></text:p>
      <text:p text:style-name="P264"><text:span text:style-name="T265">6 -</text:span><text:span text:style-name="T266"><text:s/></text:span><text:span text:style-name="T267">COMPROMISSO DO ENTE EXECUTOR (EEX) –<text:s/></text:span><text:span text:style-name="T268">A Secretaria<text:s/></text:span><text:span text:style-name="T269">(nome completo do órgão) <text:s/></text:span><text:span text:style-name="T270"><text:s/>compromete-se a, em inexistindo saldo suficiente na conta corrente específica e não havendo repasses futuros a serem efetuados, restituir ao FNDE, no prazo de 5 (cinco) dias, a contar do recebimento da notificação, os valores tratados acima, no item 5, acrescidos de juros e correção monetária.</text:span></text:p>
      <text:p text:style-name="P271"><text:span text:style-name="T272">7 – SIGILO DE DADOS –</text:span><text:span text:style-name="T273"><text:s/>A Secretaria<text:s/></text:span><text:span text:style-name="T274"><text:s text:c="2"/>(nome completo do órgão) <text:s/></text:span><text:span text:style-name="T275"><text:s/></text:span><text:span text:style-name="T276">compromete-se a utilizar a base de dados do CadÚnico, bem como do Sistema de Informação da Atenção Básica (SIAB/SUS) e qualquer outro banco de dados de programas sociais do Governo Federal que a SECAD venha a disponibilizar, exclusivamente para a realização das atividades previstas na Resolução CD/FNDE n.º<text:s/></text:span><text:span text:style-name="T277">44</text:span><text:span text:style-name="T278">/2012</text:span><text:span text:style-name="T279">, sendo vedada qualquer outra forma de utilização ou cessão a terceiros.</text:span></text:p>
      <text:soft-page-break/>
      <text:p text:style-name="P280"><text:span text:style-name="T281">8 – GESTOR LOCAL</text:span><text:span text:style-name="T282"><text:s/>– A Secretaria<text:s/></text:span><text:span text:style-name="T283"><text:s text:c="2"/>(nome completo do órgão) <text:s/></text:span><text:span text:style-name="T284"><text:s/>indica<text:s/></text:span><text:span text:style-name="T285">_</text:span><text:span text:style-name="T286">(nome do indicado)</text:span><text:span text:style-name="T287">_____________, servidor público portador da Carteira de Identidade n</text:span><text:span text:style-name="T288">o</text:span><text:span text:style-name="T289"><text:s/>______________, e CPF n</text:span><text:span text:style-name="T290">o</text:span><text:span text:style-name="T291"><text:s/>______________, como gestor responsável<text:s/></text:span><text:span text:style-name="T292">pela execução do Programa Brasil Alfabetizado nesta Unidade da Federação.</text:span></text:p>
      <text:p text:style-name="P293"><text:span text:style-name="T294">9 – VIGÊNCIA –</text:span><text:span text:style-name="T295"><text:s/>O presente Termo de Adesão passa a vigorar a partir da sua assinatura, com vigência até o término da execução das ações, conforme disposto na Resolução CD/FNDE nº<text:s/></text:span><text:span text:style-name="T296">44</text:span><text:span text:style-name="T297">/2012</text:span><text:span text:style-name="T298">.</text:span></text:p>
      <text:p text:style-name="P299"/>
      <text:p text:style-name="P300"><text:span text:style-name="T301">______</text:span><text:span text:style-name="T302">(Município)</text:span><text:span text:style-name="T303">________,<text:s/></text:span><text:span text:style-name="T304">_(dia)<text:s/></text:span><text:span text:style-name="T305"><text:s/>de<text:s/></text:span><text:span text:style-name="T306">_</text:span><text:span text:style-name="T307">___</text:span><text:span text:style-name="T308">_(mês)_</text:span><text:span text:style-name="T309">____</text:span><text:span text:style-name="T310">_</text:span><text:span text:style-name="T311"><text:s/></text:span><text:span text:style-name="T312"><text:s/></text:span><text:span text:style-name="T313">de<text:s/></text:span><text:span text:style-name="T314"><text:s/></text:span><text:span text:style-name="T315">_(a</text:span><text:span text:style-name="T316">no</text:span><text:span text:style-name="T317">)<text:s/></text:span><text:span text:style-name="T318"><text:s/></text:span><text:span text:style-name="T319">.</text:span></text:p>
      <text:p text:style-name="P320"/>
      <text:p text:style-name="P321"><text:span text:style-name="T322">_________(nome do dirigente)________</text:span></text:p>
      <text:p text:style-name="P323">[Cargo:<text:s/>Secretário (a)<text:s/>Estadual (de Estado) de Educação]</text:p>
      <text:p text:style-name="P3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fo:font-weight="bold" style:font-weight-asian="bold" style:font-weight-complex="bold" fo:color="#000000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>
      <style:text-properties style:font-name="Times New Roman" style:font-name-asian="Times New Roman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style:font-name="Times New Roman" style:font-name-asian="Times New Roman" fo:font-weight="bold" style:font-weight-asian="bold" style:font-weight-complex="bold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asian="Times New Roman" style:font-name-complex="Tahoma" fo:font-size="8pt" style:font-size-asian="8pt" style:font-size-complex="8pt"/>
    </style:style>
    <style:style style:name="Título3Char" style:display-name="Título 3 Ch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604in"/>
      </text:list-level-style-number>
      <text:list-level-style-number text:level="2" style:num-suffix=")" style:num-format="1" text:display-levels="2">
        <style:list-level-properties text:space-before="0.4687in" text:min-label-width="0.5in"/>
      </text:list-level-style-number>
      <text:list-level-style-number text:level="3" style:num-suffix="." style:num-format="1" text:display-levels="3">
        <style:list-level-properties text:space-before="0.9375in" text:min-label-width="0.5in"/>
      </text:list-level-style-number>
      <text:list-level-style-number text:level="4" style:num-suffix="." style:num-format="1" text:display-levels="4">
        <style:list-level-properties text:space-before="1.4062in" text:min-label-width="0.75in"/>
      </text:list-level-style-number>
      <text:list-level-style-number text:level="5" style:num-suffix="." style:num-format="1" text:display-levels="5">
        <style:list-level-properties text:space-before="1.875in" text:min-label-width="0.75in"/>
      </text:list-level-style-number>
      <text:list-level-style-number text:level="6" style:num-suffix="." style:num-format="1" text:display-levels="6">
        <style:list-level-properties text:space-before="2.3437in" text:min-label-width="1in"/>
      </text:list-level-style-number>
      <text:list-level-style-number text:level="7" style:num-suffix="." style:num-format="1" text:display-levels="7">
        <style:list-level-properties text:space-before="2.8125in" text:min-label-width="1in"/>
      </text:list-level-style-number>
      <text:list-level-style-number text:level="8" style:num-suffix="." style:num-format="1" text:display-levels="8">
        <style:list-level-properties text:space-before="3.2812in" text:min-label-width="1.25in"/>
      </text:list-level-style-number>
      <text:list-level-style-number text:level="9" style:num-suffix="." style:num-format="1" text:display-levels="9">
        <style:list-level-properties text:space-before="3.75in" text:min-label-width="1.25in"/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Rodapé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Númerodepágina" style:family="text">
      <style:text-properties style:font-name="Calibri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Rodapé"><text:span text:style-name="T4"><text:page-number text:fixed="false">5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INISTÉRIO DA EDUCAÇÃO</dc:title>
    <meta:initial-creator>PauloPrieto</meta:initial-creator>
    <dc:creator>ACYR FREDERICO LEOCADIO</dc:creator>
    <meta:creation-date>2012-09-14T12:25:00Z</meta:creation-date>
    <dc:date>2012-09-14T12:25:00Z</dc:date>
    <meta:template xlink:href="Normal" xlink:type="simple"/>
    <meta:editing-cycles>2</meta:editing-cycles>
    <meta:editing-duration>PT60S</meta:editing-duration>
    <meta:document-statistic meta:page-count="5" meta:paragraph-count="15" meta:word-count="1221" meta:character-count="7802" meta:row-count="54" meta:non-whitespace-character-count="6596"/>
  </office:meta>
</office:document-meta>
</file>